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2" svg:font-family="Verdana"/>
    <style:font-face style:name="Verdana3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paragraph-rsid="004a0b95" style:font-name-complex="Verdana1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officeooo:paragraph-rsid="005767c8" style:font-name-complex="Verdana1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39aac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c571d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officeooo:rsid="0054c84c" officeooo:paragraph-rsid="0054c84c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62c4d2" officeooo:paragraph-rsid="0062c4d2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34d07" style:font-size-asian="11pt" style:font-size-complex="11pt"/>
    </style:style>
    <style:style style:name="T13" style:family="text">
      <style:text-properties fo:font-size="11pt" officeooo:rsid="002160b5" style:font-size-asian="11pt" style:font-size-complex="11pt"/>
    </style:style>
    <style:style style:name="T14" style:family="text">
      <style:text-properties fo:font-size="11pt" officeooo:rsid="00822f67" style:font-size-asian="11pt" style:font-size-complex="11pt"/>
    </style:style>
    <style:style style:name="T15" style:family="text">
      <style:text-properties fo:font-size="11pt" officeooo:rsid="000e3641" style:font-size-asian="11pt" style:font-size-complex="11pt"/>
    </style:style>
    <style:style style:name="T16" style:family="text">
      <style:text-properties fo:font-size="11pt" officeooo:rsid="002997ee" style:font-size-asian="11pt" style:font-size-complex="11pt"/>
    </style:style>
    <style:style style:name="T17" style:family="text">
      <style:text-properties fo:font-size="11pt" officeooo:rsid="003182a6" style:font-size-asian="11pt" style:font-size-complex="11pt"/>
    </style:style>
    <style:style style:name="T18" style:family="text">
      <style:text-properties fo:font-size="11pt" officeooo:rsid="001eeaf7" style:font-size-asian="11pt" style:font-size-complex="11pt"/>
    </style:style>
    <style:style style:name="T19" style:family="text">
      <style:text-properties fo:font-size="11pt" officeooo:rsid="00844034" style:font-size-asian="11pt" style:font-size-complex="11pt"/>
    </style:style>
    <style:style style:name="T20" style:family="text">
      <style:text-properties fo:font-size="11pt" officeooo:rsid="007cd9c8" style:font-size-asian="11pt" style:font-size-complex="11pt"/>
    </style:style>
    <style:style style:name="T21" style:family="text">
      <style:text-properties fo:font-size="11pt" officeooo:rsid="007904aa" style:font-size-asian="11pt" style:font-size-complex="11pt"/>
    </style:style>
    <style:style style:name="T22" style:family="text">
      <style:text-properties fo:font-size="11pt" officeooo:rsid="00102939" style:font-size-asian="11pt" style:font-size-complex="11pt"/>
    </style:style>
    <style:style style:name="T23" style:family="text">
      <style:text-properties fo:font-size="11pt" officeooo:rsid="00592343" style:font-size-asian="11pt" style:font-size-complex="11pt"/>
    </style:style>
    <style:style style:name="T24" style:family="text">
      <style:text-properties fo:font-size="11pt" officeooo:rsid="005a5c85" style:font-size-asian="11pt" style:font-size-complex="11pt"/>
    </style:style>
    <style:style style:name="T25" style:family="text">
      <style:text-properties fo:font-size="11pt" officeooo:rsid="005ecf3f" style:font-size-asian="11pt" style:font-size-complex="11pt"/>
    </style:style>
    <style:style style:name="T26" style:family="text">
      <style:text-properties fo:font-size="11pt" officeooo:rsid="00620f4c" style:font-size-asian="11pt" style:font-size-complex="11pt"/>
    </style:style>
    <style:style style:name="T2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size="11pt" fo:language="es" fo:country="ES" fo:font-style="normal" style:text-underline-style="none" fo:font-weight="normal" officeooo:rsid="004cb0f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size="11pt" fo:language="es" fo:country="ES" fo:font-style="normal" style:text-underline-style="none" fo:font-weight="normal" officeooo:rsid="00569f0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1" style:family="text">
      <style:text-properties fo:font-size="11pt" fo:language="es" fo:country="ES" style:text-underline-style="none" fo:font-weight="normal" officeooo:rsid="003182a6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fo:language="es" fo:country="ES" style:text-underline-style="none" fo:font-weight="normal" officeooo:rsid="0055aa43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language="es" fo:country="ES" style:text-underline-style="none" fo:font-weight="normal" officeooo:rsid="00592343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54c84c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3182a6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569f0b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4f6f1f" style:font-size-asian="11pt" style:font-weight-asian="bold" style:font-size-complex="11pt" style:font-weight-complex="bold"/>
    </style:style>
    <style:style style:name="T41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2" style:family="text">
      <style:text-properties style:use-window-font-color="true" fo:font-size="11pt" fo:language="es" fo:country="ES" fo:font-style="normal" style:text-underline-style="none" fo:font-weight="normal" officeooo:rsid="001e57a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3" style:family="text">
      <style:text-properties style:use-window-font-color="true" fo:font-size="11pt" fo:language="es" fo:country="ES" fo:font-style="normal" style:text-underline-style="none" fo:font-weight="normal" officeooo:rsid="004f6f1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4" style:family="text">
      <style:text-properties style:use-window-font-color="true" fo:font-size="11pt" fo:language="es" fo:country="ES" fo:font-style="normal" style:text-underline-style="none" fo:font-weight="normal" officeooo:rsid="00569f0b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5" style:family="text">
      <style:text-properties style:use-window-font-color="true" fo:font-size="11pt" fo:language="es" fo:country="ES" fo:font-style="normal" style:text-underline-style="none" fo:font-weight="normal" officeooo:rsid="005ecf3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6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7" style:family="text">
      <style:text-properties style:use-window-font-color="true" fo:font-size="11pt" fo:language="es" fo:country="ES" fo:font-style="normal" style:text-underline-style="none" fo:font-weight="normal" officeooo:rsid="00bcb1d5" fo:background-color="#ffffff" loext:char-shading-value="0" style:font-name-asian="Verdana2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8" style:family="text">
      <style:text-properties style:use-window-font-color="true" fo:font-size="11pt" fo:language="es" fo:country="ES" fo:font-style="normal" style:text-underline-style="none" fo:font-weight="normal" officeooo:rsid="04c55443" fo:background-color="#ffffff" loext:char-shading-value="0" style:font-name-asian="Verdana2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9" style:family="text">
      <style:text-properties style:use-window-font-color="true" fo:font-size="11pt" fo:language="es" fo:country="ES" fo:font-style="normal" style:text-underline-style="none" fo:font-weight="normal" officeooo:rsid="00592343" fo:background-color="#ffffff" loext:char-shading-value="0" style:font-name-asian="Verdana2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50" style:family="text">
      <style:text-properties style:use-window-font-color="true" fo:font-size="11pt" fo:language="es" fo:country="ES" fo:font-style="normal" style:text-underline-style="none" fo:font-weight="bold" officeooo:rsid="00569f0b" fo:background-color="transparent" loext:char-shading-value="0" style:font-name-asian="Verdana1" style:font-size-asian="11pt" style:font-style-asian="normal" style:font-weight-asian="bold" style:font-name-complex="Verdana2" style:font-size-complex="11pt" style:font-style-complex="normal" style:font-weight-complex="bold"/>
    </style:style>
    <style:style style:name="T51" style:family="text">
      <style:text-properties style:use-window-font-color="true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52" style:family="text">
      <style:text-properties officeooo:rsid="002160b5"/>
    </style:style>
    <style:style style:name="T53" style:family="text">
      <style:text-properties officeooo:rsid="0050417c"/>
    </style:style>
    <style:style style:name="T54" style:family="text">
      <style:text-properties officeooo:rsid="0080e260"/>
    </style:style>
    <style:style style:name="T55" style:family="text">
      <style:text-properties style:font-name="ArialMT" fo:font-size="12pt" style:font-size-asian="12pt" style:font-name-complex="Verdana1"/>
    </style:style>
    <style:style style:name="T56" style:family="text">
      <style:text-properties style:font-name="ArialMT" fo:font-size="12pt" officeooo:rsid="00102939" style:font-size-asian="12pt" style:font-name-complex="Verdana1"/>
    </style:style>
    <style:style style:name="T57" style:family="text">
      <style:text-properties style:font-name="ArialMT" fo:font-size="12pt" officeooo:rsid="0055aa43" style:font-size-asian="12pt" style:font-name-complex="Verdana1"/>
    </style:style>
    <style:style style:name="T58" style:family="text">
      <style:text-properties fo:color="#000017" style:font-name-complex="Verdana3" style:text-scale="100%"/>
    </style:style>
    <style:style style:name="T59" style:family="text">
      <style:text-properties fo:color="#000017" officeooo:rsid="00102939" style:font-name-complex="Verdana3" style:text-scale="100%"/>
    </style:style>
    <style:style style:name="T60" style:family="text">
      <style:text-properties fo:color="#000017" officeooo:rsid="0054c84c" style:font-name-complex="Verdana3" style:text-scale="100%"/>
    </style:style>
    <style:style style:name="T61" style:family="text">
      <style:text-properties fo:color="#000017" officeooo:rsid="005a5c85" style:font-name-complex="Verdana3" style:text-scale="100%"/>
    </style:style>
    <style:style style:name="T62" style:family="text">
      <style:text-properties fo:color="#000017" officeooo:rsid="0061370d" style:font-name-complex="Verdana3" style:text-scale="100%"/>
    </style:style>
    <style:style style:name="T63" style:family="text">
      <style:text-properties officeooo:rsid="0054c84c"/>
    </style:style>
    <style:style style:name="T64" style:family="text">
      <style:text-properties fo:color="#000000" fo:font-size="11pt" fo:language="es" fo:country="ES" fo:font-style="normal" style:text-underline-style="none" fo:font-weight="normal" officeooo:rsid="005bd292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65" style:family="text">
      <style:text-properties fo:color="#000000" fo:font-size="11pt" fo:language="es" fo:country="ES" fo:font-style="normal" style:text-underline-style="none" fo:font-weight="normal" officeooo:rsid="00569f0b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66" style:family="text">
      <style:text-properties fo:color="#000000" fo:font-size="11pt" fo:language="es" fo:country="ES" fo:font-style="normal" style:text-underline-style="none" fo:font-weight="normal" officeooo:rsid="0123ad48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67" style:family="text">
      <style:text-properties fo:color="#000000" fo:font-size="11pt" fo:language="es" fo:country="ES" fo:font-style="normal" style:text-underline-style="none" fo:font-weight="normal" officeooo:rsid="005767c8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68" style:family="text">
      <style:text-properties fo:color="#000000" fo:font-size="11pt" fo:language="es" fo:country="ES" fo:font-style="normal" style:text-underline-style="none" fo:font-weight="normal" officeooo:rsid="00592343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69" style:family="text">
      <style:text-properties fo:color="#000000" fo:font-size="11pt" fo:language="es" fo:country="ES" fo:font-style="normal" style:text-underline-style="none" fo:font-weight="normal" officeooo:rsid="005f22f6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70" style:family="text">
      <style:text-properties fo:color="#000000" fo:font-size="11pt" fo:language="es" fo:country="ES" fo:font-style="normal" style:text-underline-style="none" fo:font-weight="bold" officeooo:rsid="0123ad48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71" style:family="text">
      <style:text-properties fo:color="#000000" fo:font-size="11pt" fo:language="es" fo:country="ES" fo:font-style="normal" style:text-underline-style="none" fo:font-weight="bold" officeooo:rsid="00569f0b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72" style:family="text">
      <style:text-properties fo:color="#000000" fo:font-size="11pt" fo:language="es" fo:country="ES" fo:font-style="normal" style:text-underline-style="none" fo:font-weight="bold" officeooo:rsid="005767c8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73" style:family="text">
      <style:text-properties fo:color="#000000" style:font-name="Verdana" fo:font-size="11pt" fo:language="es" fo:country="ES" fo:font-style="normal" style:text-underline-style="none" fo:font-weight="normal" officeooo:rsid="00569f0b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74" style:family="text">
      <style:text-properties fo:color="#000000" style:font-name="Verdana" fo:font-size="11pt" fo:language="es" fo:country="ES" fo:font-style="normal" style:text-underline-style="none" fo:font-weight="normal" officeooo:rsid="00592343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YECTO<text:span text:style-name="T63">S</text:span> DE COMUNICACI<text:span text:style-name="T52">Ó</text:span>N Nº <text:span text:style-name="T53">32826</text:span> – <text:span text:style-name="T54">CD – DB y sus Acums. <text:s/>Nº 32828 – CD – FV – PJ, Nº 32835 – CD – FSP, Nº 32840 - <text:s/>CD – DB de Declaración, Nº 32841 – CD – DB y Nº 32844 – CD - FJV</text:span></text:p>
      <text:p text:style-name="P8"><text:s/>DICTAMEN</text:p>
      <text:p text:style-name="P9">Diputados y Diputadas de Santa Fe:</text:p>
      <text:p text:style-name="P6"><text:span text:style-name="T1">La Comisión de Asuntos Constitucionales y Legislación General ha considerado </text:span><text:span text:style-name="T26">los </text:span><text:span text:style-name="T1">proyecto</text:span><text:span text:style-name="T23">s</text:span><text:span text:style-name="T1"> de comunicación </text:span><text:span text:style-name="T34">Nº </text:span><text:span text:style-name="T35">3</text:span><text:span text:style-name="T36">2826</text:span><text:span text:style-name="T37">– CD – </text:span><text:span text:style-name="T36">DB</text:span><text:span text:style-name="T15">, </text:span><text:span text:style-name="T1"><text:s/></text:span><text:span text:style-name="T2">de autoría </text:span><text:span text:style-name="T27"><text:s/>de </text:span><text:span text:style-name="T28">l</text:span><text:span text:style-name="T29">as</text:span><text:span text:style-name="T28"> </text:span><text:span text:style-name="T42">Diputad</text:span><text:span text:style-name="T44">as Giaccone y Chialvo,</text:span><text:span text:style-name="T41"> por el cual se </text:span><text:span text:style-name="T47">solicita a trav</text:span><text:span text:style-name="T48">é</text:span><text:span text:style-name="T47">s del </text:span><text:span text:style-name="T48">M</text:span><text:span text:style-name="T47">inisterio de </text:span><text:span text:style-name="T48">S</text:span><text:span text:style-name="T47">eguridad, disponga informar respecto del accionar de las fuerzas de seguridad provinciales en el operativo llevado a cabo el d</text:span><text:span text:style-name="T49">í</text:span><text:span text:style-name="T47">a 02 de abril de 2017 en el barrio de la </text:span><text:span text:style-name="T48">C</text:span><text:span text:style-name="T47">omunidad </text:span><text:span text:style-name="T48">Q</text:span><text:span text:style-name="T49">ó</text:span><text:span text:style-name="T47">m, de </text:span><text:span text:style-name="T48">R</text:span><text:span text:style-name="T47">ouill</text:span><text:span text:style-name="T49">ó</text:span><text:span text:style-name="T47">n al 4400 de la ciudad de </text:span><text:span text:style-name="T48">R</text:span><text:span text:style-name="T47">osario</text:span><text:span text:style-name="T51">;</text:span><text:span text:style-name="T30"> </text:span><text:span text:style-name="T31">y su</text:span><text:span text:style-name="T32">s</text:span><text:span text:style-name="T31"> </text:span><text:span text:style-name="T33">a</text:span><text:span text:style-name="T31">cum</text:span><text:span text:style-name="T33">ulados</text:span><text:span text:style-name="T31"> </text:span><text:span text:style-name="T38">Nº 3</text:span><text:span text:style-name="T39">2828</text:span><text:span text:style-name="T38"> – CD – <text:s/></text:span><text:span text:style-name="T39">FV - </text:span><text:span text:style-name="T40">PJ</text:span><text:span text:style-name="T17">, </text:span><text:span text:style-name="T2">de autoría </text:span><text:span text:style-name="T42">de</text:span><text:span text:style-name="T43">l </text:span><text:span text:style-name="T42"><text:s/>Diputado </text:span><text:span text:style-name="T44">Busatto</text:span><text:span text:style-name="T41">, por el cual </text:span><text:span text:style-name="T45">se</text:span><text:span text:style-name="T41"> </text:span><text:span text:style-name="Fuente_20_de_20_párrafo_20_predeter.1"><text:span text:style-name="T64">solicita a través del Ministerio de Seguridad, disponga informar sobre aspectos relacionados con el procedimiento policial realizado en los barrios de la Comunidad </text:span></text:span><text:span text:style-name="Fuente_20_de_20_párrafo_20_predeter.1"><text:span text:style-name="T65">Q</text:span></text:span><text:span text:style-name="Fuente_20_de_20_párrafo_20_predeter.1"><text:span text:style-name="T64">óm de Rosario el 02-04-2017, en los que efectivos de la policía provincial ingresaron a las fuerzas y sin exhibir orden judicial a distintas viviendas de la comunidad, golpeando a niños, jóvenes, mujeres y adultos</text:span></text:span><text:span text:style-name="T46">; </text:span><text:span text:style-name="T50">Nº</text:span><text:span text:style-name="T46"> </text:span><text:span text:style-name="Fuente_20_de_20_párrafo_20_predeter.1"><text:span text:style-name="T70">32835 CD -FSP -</text:span></text:span><text:span text:style-name="Fuente_20_de_20_párrafo_20_predeter.1"><text:span text:style-name="T66"> de</text:span></text:span><text:span text:style-name="Fuente_20_de_20_párrafo_20_predeter.1"><text:span text:style-name="T65">l </text:span></text:span><text:span text:style-name="Fuente_20_de_20_párrafo_20_predeter.1"><text:span text:style-name="T66">diputado </text:span></text:span><text:span text:style-name="Fuente_20_de_20_párrafo_20_predeter.1"><text:span text:style-name="T65">Del Frade y</text:span></text:span><text:span text:style-name="Fuente_20_de_20_párrafo_20_predeter.1"><text:span text:style-name="T66"> de la diputada M</text:span></text:span><text:span text:style-name="Fuente_20_de_20_párrafo_20_predeter.1"><text:span text:style-name="T65">eier</text:span></text:span><text:span text:style-name="Fuente_20_de_20_párrafo_20_predeter.1"><text:span text:style-name="T66">, por el cual <text:s/>se solicita a través del Ministerio de Seguridad, disponga explicar los motivos por los que integrantes del Comando Radioeléctrico ingresaron en la mañana del domingo 2 de abril de 2017 en varias viviendas del Barrio de la Comunidad </text:span></text:span><text:span text:style-name="Fuente_20_de_20_párrafo_20_predeter.1"><text:span text:style-name="T65">Q</text:span></text:span><text:span text:style-name="Fuente_20_de_20_párrafo_20_predeter.1"><text:span text:style-name="T66">óm de Rouill</text:span></text:span><text:span text:style-name="Fuente_20_de_20_párrafo_20_predeter.1"><text:span text:style-name="T68">ó</text:span></text:span><text:span text:style-name="Fuente_20_de_20_párrafo_20_predeter.1"><text:span text:style-name="T66">n y Maradona en la zona oeste de la ciudad de Rosario,</text:span></text:span><text:span text:style-name="Fuente_20_de_20_párrafo_20_predeter.1"><text:span text:style-name="T65"> <text:s/></text:span></text:span><text:span text:style-name="Fuente_20_de_20_párrafo_20_predeter.1"><text:span text:style-name="T71">N.º 32840 – CD – DB </text:span></text:span><text:span text:style-name="Fuente_20_de_20_párrafo_20_predeter.1"><text:span text:style-name="T65">- </text:span></text:span><text:span text:style-name="Fuente_20_de_20_párrafo_20_predeter.1"><text:span text:style-name="T68">(</text:span></text:span><text:span text:style-name="Fuente_20_de_20_párrafo_20_predeter.1"><text:span text:style-name="T65">proyecto de declaración</text:span></text:span><text:span text:style-name="Fuente_20_de_20_párrafo_20_predeter.1"><text:span text:style-name="T68">)</text:span></text:span><text:span text:style-name="Fuente_20_de_20_párrafo_20_predeter.1"><text:span text:style-name="T65"> de las diputadas </text:span></text:span><text:span text:style-name="Fuente_20_de_20_párrafo_20_predeter.1"><text:span text:style-name="T67">G</text:span></text:span><text:span text:style-name="Fuente_20_de_20_párrafo_20_predeter.1"><text:span text:style-name="T65">uti</text:span></text:span><text:span text:style-name="Fuente_20_de_20_párrafo_20_predeter.1"><text:span text:style-name="T67">é</text:span></text:span><text:span text:style-name="Fuente_20_de_20_párrafo_20_predeter.1"><text:span text:style-name="T65">rrez, Augsburger, <text:s/>Bertero, Venas <text:s/></text:span></text:span><text:span text:style-name="Fuente_20_de_20_párrafo_20_predeter.1"><text:span text:style-name="T68">y Yaccuzzi</text:span></text:span><text:span text:style-name="Fuente_20_de_20_párrafo_20_predeter.1"><text:span text:style-name="T65"> y del diputado Rubeo</text:span></text:span><text:span text:style-name="Fuente_20_de_20_párrafo_20_predeter.1"><text:span text:style-name="T73">, por el cual esta Cámara expresa su preocupación por la situación policial desplegada en la ciudad de Rosario, m</text:span></text:span><text:span text:style-name="Fuente_20_de_20_párrafo_20_predeter.1"><text:span text:style-name="T74">á</text:span></text:span><text:span text:style-name="Fuente_20_de_20_párrafo_20_predeter.1"><text:span text:style-name="T73">s precisamente en el conocido como barrio </text:span></text:span><text:span text:style-name="Fuente_20_de_20_párrafo_20_predeter.1"><text:span text:style-name="T74">Q</text:span></text:span><text:span text:style-name="Fuente_20_de_20_párrafo_20_predeter.1"><text:span text:style-name="T73">óm ubicado en inmediaciones de calle Rouillón y Aborígenes Argentinos de la ciudad de Rosario, en el que personas adultas, niños y niñas fueron agredidos verbal y físicamente, afectando sus derechos fundamentales; </text:span></text:span><text:span text:style-name="Fuente_20_de_20_párrafo_20_predeter.1"><text:span text:style-name="T71">32841 CD - </text:span></text:span><text:span text:style-name="Fuente_20_de_20_párrafo_20_predeter.1"><text:span text:style-name="T72">DB-</text:span></text:span><text:span text:style-name="Fuente_20_de_20_párrafo_20_predeter.1"><text:span text:style-name="T71"> </text:span></text:span><text:span text:style-name="Fuente_20_de_20_párrafo_20_predeter.1"><text:span text:style-name="T65">de las diputadas </text:span></text:span><text:span text:style-name="Fuente_20_de_20_párrafo_20_predeter.1"><text:span text:style-name="T67">G</text:span></text:span><text:span text:style-name="Fuente_20_de_20_párrafo_20_predeter.1"><text:span text:style-name="T65">uti</text:span></text:span><text:span text:style-name="Fuente_20_de_20_párrafo_20_predeter.1"><text:span text:style-name="T67">é</text:span></text:span><text:span text:style-name="Fuente_20_de_20_párrafo_20_predeter.1"><text:span text:style-name="T65">rrez, Augsburger, Bertero, Venas, Mei</text:span></text:span><text:span text:style-name="Fuente_20_de_20_párrafo_20_predeter.1"><text:span text:style-name="T69">e</text:span></text:span><text:span text:style-name="Fuente_20_de_20_párrafo_20_predeter.1"><text:span text:style-name="T65">r y del diputado Rubeo <text:s/>por el cual se solicita a través del Ministerio de Seguridad, disponga informar con relación a los hechos acontecidos el 02-04-17 en la zona oeste de </text:span></text:span><text:soft-page-break/><text:span text:style-name="Fuente_20_de_20_párrafo_20_predeter.1"><text:span text:style-name="T65">Rosario, en inmediaciones de las calles Rouill</text:span></text:span><text:span text:style-name="Fuente_20_de_20_párrafo_20_predeter.1"><text:span text:style-name="T68">ó</text:span></text:span><text:span text:style-name="Fuente_20_de_20_párrafo_20_predeter.1"><text:span text:style-name="T65">n, Garzón, Aborígenes Argentinos y Maradona, Bº en el que residen personas de la </text:span></text:span><text:span text:style-name="Fuente_20_de_20_párrafo_20_predeter.1"><text:span text:style-name="T69">C</text:span></text:span><text:span text:style-name="Fuente_20_de_20_párrafo_20_predeter.1"><text:span text:style-name="T65">omunidad </text:span></text:span><text:span text:style-name="Fuente_20_de_20_párrafo_20_predeter.1"><text:span text:style-name="T67">Qó</text:span></text:span><text:span text:style-name="Fuente_20_de_20_párrafo_20_predeter.1"><text:span text:style-name="T65">m, en el que efectivos de la Comisaría 19 y personal del Comando Radioeléctrico habrían llevado un operartivo policial</text:span></text:span><text:span text:style-name="Fuente_20_de_20_párrafo_20_predeter.1"><text:span text:style-name="T67"> y </text:span></text:span><text:span text:style-name="Fuente_20_de_20_párrafo_20_predeter.1"><text:span text:style-name="T72">Nº32844 – CD – FJV </text:span></text:span><text:span text:style-name="Fuente_20_de_20_párrafo_20_predeter.1"><text:span text:style-name="T67">- de autoría de los Diputados Cavallero y Bacarella y de las Diputadas Chialvo, Simoncini, por el cual se solicita disponga informar sobre aspectos relacionados con la represión policial denunciada por miembros de la Comunidad Q</text:span></text:span><text:span text:style-name="Fuente_20_de_20_párrafo_20_predeter.1"><text:span text:style-name="T68">ó</text:span></text:span><text:span text:style-name="Fuente_20_de_20_párrafo_20_predeter.1"><text:span text:style-name="T67">m del Barrio sito en calle Rouill</text:span></text:span><text:span text:style-name="Fuente_20_de_20_párrafo_20_predeter.1"><text:span text:style-name="T68">ó</text:span></text:span><text:span text:style-name="Fuente_20_de_20_párrafo_20_predeter.1"><text:span text:style-name="T67">n al 5300 de la ciudad de Rosario el 02-04-17</text:span></text:span><text:span text:style-name="T17"> </text:span><text:span text:style-name="T18">y</text:span><text:span text:style-name="T17">, </text:span><text:span text:style-name="T19">que </text:span><text:span text:style-name="T20"><text:s/></text:span><text:span text:style-name="T21">por ser éstos <text:s/>de materia afín se </text:span><text:span text:style-name="T20">han </text:span><text:span text:style-name="T21">considera</text:span><text:span text:style-name="T20">do</text:span><text:span text:style-name="T21"> de forma conjunta; </text:span><text:span text:style-name="T1">y, </text:span><text:span text:style-name="T3">atento a</text:span><text:span text:style-name="T4"> </text:span><text:span text:style-name="T24">que cuenta</text:span><text:span text:style-name="T25">n</text:span><text:span text:style-name="T24"> con dictamen de la Comisión de Der</text:span><text:span text:style-name="T25">e</text:span><text:span text:style-name="T24">chos y Garantías; y, por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0"><text:s/></text:span><text:span text:style-name="T11">aconseja</text:span><text:span text:style-name="T12">r</text:span><text:span text:style-name="T11"> </text:span><text:span text:style-name="T13">su</text:span><text:span text:style-name="T14"> aprobación </text:span><text:span text:style-name="T16">al siguiente texto:</text:span></text:p>
      <text:p text:style-name="P5"><text:span text:style-name="T13">P</text:span><text:span text:style-name="T22">ROYECTO DE COMUNICACIÓN</text:span></text:p>
      <text:p text:style-name="P7"><text:span text:style-name="T59"><text:tab/>“La C</text:span><text:span text:style-name="T60">á</text:span><text:span text:style-name="T59">mara de Diputados de la Provincia ver</text:span><text:span text:style-name="T60">í</text:span><text:span text:style-name="T59">a con agrado que el Poder </text:span>Ejecutivo, a trav<text:span text:style-name="T63">é</text:span>s del Ministerio de Seguridad y/o de los organismos correspondientes informe, <text:span text:style-name="T63">en relación a los hechos denunciados por miembros de la Comunidad Qóm, de la ciudad de Rosario ubicado en calle Rouillón, lo siguiente:</text:span> </text:p>
      <text:p text:style-name="P10"><text:span text:style-name="T59">1</text:span><text:span text:style-name="T58">) qué acciones se han puesto en marcha para impulsar la investigación de los hechos </text:span><text:span text:style-name="T62">denunciados</text:span><text:span text:style-name="T58"> y determinar responsabilidades, </text:span><text:span text:style-name="T61">y,</text:span></text:p>
      <text:p text:style-name="P10"><text:span text:style-name="T58">2) si se han adoptados o no medidas preventivas hasta tanto </text:span><text:span text:style-name="T62">los</text:span><text:span text:style-name="T58"> hecho</text:span><text:span text:style-name="T62">s</text:span><text:span text:style-name="T58"> esté</text:span><text:span text:style-name="T62">n</text:span><text:span text:style-name="T58"> </text:span><text:span text:style-name="T62">esclarecidos</text:span><text:span text:style-name="T58">”.</text:span></text:p>
      <text:p text:style-name="P12"><text:span text:style-name="T56">S</text:span><text:span text:style-name="T55">ala de la Comisión: <text:s/></text:span><text:span text:style-name="T57">13 de</text:span><text:span text:style-name="T55"> </text:span><text:span text:style-name="T57">Septiembre</text:span><text:span text:style-name="T55"> de 2018.-</text:span></text:p>
      <text:p text:style-name="P13"><text:span text:style-name="T55">FIRMANTES: GALASSI – DI POLLINA – RUBEO – BACARELLA – AYALA – BOSCAROL – MASCHERONI – HENN -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2" svg:font-family="Verdana"/>
    <style:font-face style:name="Verdana3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3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9-18T09:02:33.195830709</dc:date>
    <meta:editing-cycles>36</meta:editing-cycles>
    <meta:editing-duration>PT1H30M5S</meta:editing-duration>
    <meta:generator>LibreOffice/5.1.6.2$Linux_X86_64 LibreOffice_project/10m0$Build-2</meta:generator>
    <meta:print-date>2018-09-13T12:31:37.804974909</meta:print-date>
    <meta:document-statistic meta:table-count="0" meta:image-count="1" meta:object-count="0" meta:page-count="2" meta:paragraph-count="12" meta:word-count="658" meta:character-count="4010" meta:non-whitespace-character-count="3317"/>
  </office:meta>
</office:document-meta>
</file>